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fo:min-height="12.322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14.214cm" svg:height="20.999cm" svg:x="6.741cm" svg:y="0cm">
          <draw:image xlink:href="../vol_bilateralMotor_2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1" draw:layer="layout" svg:width="8.898cm" svg:height="11.945cm" svg:x="18.407cm" svg:y="2.66cm">
          <draw:image xlink:href="../vol_lhPoteriorCereb_7.jpg" xlink:type="simple" xlink:show="embed" xlink:actuate="onLoad">
            <text:p/>
          </draw:image>
        </draw:frame>
        <draw:frame draw:style-name="gr1" draw:text-style-name="P1" draw:layer="layout" svg:width="8.416cm" svg:height="11.945cm" svg:x="9.995cm" svg:y="2.66cm">
          <draw:image xlink:href="../vol_rhCereb_6.jpg" xlink:type="simple" xlink:show="embed" xlink:actuate="onLoad">
            <text:p/>
          </draw:image>
        </draw:frame>
        <draw:frame draw:style-name="gr1" draw:text-style-name="P1" draw:layer="layout" svg:width="9.004cm" svg:height="11.945cm" svg:x="0.991cm" svg:y="2.642cm">
          <draw:image xlink:href="../vol_rhPosterior_5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1" draw:layer="layout" svg:width="9.784cm" svg:height="9.789cm" svg:x="3.833cm" svg:y="0.261cm">
          <draw:image xlink:href="../lh_surf_lateral6.jpg" xlink:type="simple" xlink:show="embed" xlink:actuate="onLoad">
            <text:p/>
          </draw:image>
        </draw:frame>
        <draw:frame draw:style-name="gr1" draw:text-style-name="P1" draw:layer="layout" svg:width="9.806cm" svg:height="9.789cm" svg:x="14.343cm" svg:y="0.261cm">
          <draw:image xlink:href="../lh_surf_medial6.jpg" xlink:type="simple" xlink:show="embed" xlink:actuate="onLoad">
            <text:p/>
          </draw:image>
        </draw:frame>
        <draw:frame draw:style-name="gr1" draw:text-style-name="P1" draw:layer="layout" svg:width="9.807cm" svg:height="9.788cm" svg:x="3.81cm" svg:y="10.411cm">
          <draw:image xlink:href="../rh_surf_lateral6.jpg" xlink:type="simple" xlink:show="embed" xlink:actuate="onLoad">
            <text:p/>
          </draw:image>
        </draw:frame>
        <draw:frame draw:style-name="gr1" draw:text-style-name="P1" draw:layer="layout" svg:width="9.863cm" svg:height="9.789cm" svg:x="14.343cm" svg:y="10.411cm">
          <draw:image xlink:href="../rh_surf_medial6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" draw:text-style-name="P1" draw:layer="layout" svg:width="8.484cm" svg:height="11.049cm" svg:x="5.821cm" svg:y="4.445cm">
          <draw:image xlink:href="../vol_lhInsulaUnilateral_4.jpg" xlink:type="simple" xlink:show="embed" xlink:actuate="onLoad">
            <text:p/>
          </draw:image>
        </draw:frame>
        <draw:frame draw:style-name="gr1" draw:text-style-name="P1" draw:layer="layout" svg:width="8.469cm" svg:height="11.049cm" svg:x="14.605cm" svg:y="4.445cm">
          <draw:image xlink:href="../vol_lhInsulaUnilateral_5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zh" style:country-asian="CN" style:font-family-complex="'DejaVu LGC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MRI Account</meta:initial-creator>
    <meta:creation-date>2014-04-04T11:33:59</meta:creation-date>
    <meta:editing-duration>PT00H07M57S</meta:editing-duration>
    <meta:editing-cycles>5</meta:editing-cycles>
    <dc:date>2014-04-04T11:41:48</dc:date>
    <dc:creator>MRI Account</dc:creator>
    <meta:generator>OpenOffice.org/3.1$Unix OpenOffice.org_project/310m19$Build-9420</meta:generator>
    <meta:document-statistic meta:object-count="39"/>
  </office:meta>
</office:document-meta>
</file>